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AGRounded Lt" svg:font-family="VAGRounded Lt" style:font-family-generic="system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Century Gothic" style:font-name-complex="Century Gothic" fo:color="#C0C0C0" fo:font-size="6pt" style:font-size-asian="6pt" style:font-size-complex="6pt"/>
    </style:style>
    <style:style style:name="T3" style:parent-style-name="DefaultParagraphFont" style:family="text">
      <style:text-properties style:font-name="Arial" style:font-name-complex="Century Gothic" fo:color="#C0C0C0" fo:font-size="6pt" style:font-size-asian="6pt" style:font-size-complex="6pt"/>
    </style:style>
    <style:style style:name="T4" style:parent-style-name="DefaultParagraphFont" style:family="text">
      <style:text-properties style:font-name="Century Gothic" style:font-name-complex="Century Gothic" fo:color="#C0C0C0" fo:font-size="6pt" style:font-size-asian="6pt" style:font-size-complex="6pt"/>
    </style:style>
    <style:style style:name="T5" style:parent-style-name="DefaultParagraphFont" style:family="text">
      <style:text-properties style:font-name="Century Gothic" style:font-name-complex="Century Gothic" fo:font-size="10pt" style:font-size-asian="10pt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777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3.2486in"/>
    </style:style>
    <style:style style:name="Table6" style:family="table">
      <style:table-properties style:width="7.7763in" fo:margin-left="-0.6201in" table:align="left"/>
    </style:style>
    <style:style style:name="TableRow14" style:family="table-row">
      <style:table-row-properties style:min-row-height="0.9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4" style:family="table-row">
      <style:table-row-properties style:min-row-height="0.1854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7" style:family="table-row">
      <style:table-row-properties style:min-row-height="0.7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" style:family="paragraph">
      <style:paragraph-properties fo:widows="2" fo:orphans="2" style:vertical-align="auto"/>
      <style:text-properties fo:hyphenate="true"/>
    </style:style>
    <style:style style:name="T3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widows="2" fo:orphans="2" style:vertical-align="auto"/>
      <style:text-properties fo:hyphenate="true"/>
    </style:style>
    <style:style style:name="T3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6" style:parent-style-name="Normal" style:family="paragraph">
      <style:paragraph-properties fo:widows="2" fo:orphans="2" style:vertical-align="auto"/>
      <style:text-properties fo:hyphenate="true"/>
    </style:style>
    <style:style style:name="T3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" style:family="paragraph">
      <style:paragraph-properties fo:widows="2" fo:orphans="2" style:vertical-align="auto"/>
      <style:text-properties fo:hyphenate="true"/>
    </style:style>
    <style:style style:name="T40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" style:family="paragraph">
      <style:paragraph-properties fo:widows="2" fo:orphans="2" style:vertical-align="auto"/>
      <style:text-properties fo:hyphenate="true"/>
    </style:style>
    <style:style style:name="T4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widows="2" fo:orphans="2" style:vertical-align="auto"/>
      <style:text-properties fo:hyphenate="true"/>
    </style:style>
    <style:style style:name="T49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widows="2" fo:orphans="2" style:vertical-align="auto"/>
      <style:text-properties fo:hyphenate="true"/>
    </style:style>
    <style:style style:name="T53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" style:family="paragraph">
      <style:paragraph-properties fo:widows="2" fo:orphans="2" style:vertical-align="auto"/>
      <style:text-properties fo:hyphenate="true"/>
    </style:style>
    <style:style style:name="T60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" style:family="paragraph">
      <style:paragraph-properties fo:widows="2" fo:orphans="2" style:vertical-align="auto"/>
      <style:text-properties fo:hyphenate="true"/>
    </style:style>
    <style:style style:name="T63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5" style:parent-style-name="Normal" style:family="paragraph">
      <style:paragraph-properties fo:widows="2" fo:orphans="2" style:vertical-align="auto"/>
      <style:text-properties fo:hyphenate="true"/>
    </style:style>
    <style:style style:name="T6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2" style:family="table-row">
      <style:table-row-properties style:min-row-height="0.639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vertical-align="auto"/>
      <style:text-properties fo:hyphenate="true"/>
    </style:style>
    <style:style style:name="T7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7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/>
      <style:text-properties fo:hyphenate="true"/>
    </style:style>
    <style:style style:name="T84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85" style:family="table-row">
      <style:table-row-properties style:min-row-height="1.281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90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6" style:family="table-row">
      <style:table-row-properties style:min-row-height="1.05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9" style:family="table-row">
      <style:table-row-properties style:min-row-height="1.707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/>
      <style:text-properties fo:hyphenate="true"/>
    </style:style>
    <style:style style:name="T12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Normal" style:family="paragraph">
      <style:paragraph-properties fo:widows="2" fo:orphans="2" style:vertical-align="auto"/>
      <style:text-properties fo:hyphenate="true"/>
    </style:style>
    <style:style style:name="T12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Normal" style:family="paragraph">
      <style:paragraph-properties fo:widows="2" fo:orphans="2" style:vertical-align="auto"/>
      <style:text-properties fo:hyphenate="true"/>
    </style:style>
    <style:style style:name="T12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Normal" style:family="paragraph">
      <style:paragraph-properties fo:widows="2" fo:orphans="2" style:vertical-align="auto"/>
      <style:text-properties fo:hyphenate="true"/>
    </style:style>
    <style:style style:name="T13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Normal" style:family="paragraph">
      <style:paragraph-properties fo:widows="2" fo:orphans="2" style:vertical-align="auto"/>
      <style:text-properties fo:hyphenate="true"/>
    </style:style>
    <style:style style:name="T13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Normal" style:family="paragraph">
      <style:paragraph-properties fo:widows="2" fo:orphans="2" style:vertical-align="auto"/>
      <style:text-properties fo:hyphenate="true"/>
    </style:style>
    <style:style style:name="T13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Normal" style:family="paragraph">
      <style:paragraph-properties fo:widows="2" fo:orphans="2" style:vertical-align="auto"/>
      <style:text-properties fo:hyphenate="true"/>
    </style:style>
    <style:style style:name="T14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Normal" style:family="paragraph">
      <style:paragraph-properties fo:widows="2" fo:orphans="2" style:vertical-align="auto"/>
      <style:text-properties fo:hyphenate="true"/>
    </style:style>
    <style:style style:name="T14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/>
      <style:text-properties fo:hyphenate="true"/>
    </style:style>
    <style:style style:name="T14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Normal" style:family="paragraph">
      <style:paragraph-properties fo:widows="2" fo:orphans="2" style:vertical-align="auto"/>
      <style:text-properties fo:hyphenate="true"/>
    </style:style>
    <style:style style:name="T15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3" style:parent-style-name="Normal" style:family="paragraph">
      <style:paragraph-properties fo:widows="2" fo:orphans="2" style:vertical-align="auto"/>
      <style:text-properties fo:hyphenate="true"/>
    </style:style>
    <style:style style:name="T15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5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Normal" style:family="paragraph">
      <style:paragraph-properties fo:widows="2" fo:orphans="2" style:vertical-align="auto"/>
      <style:text-properties fo:hyphenate="true"/>
    </style:style>
    <style:style style:name="T15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" style:family="paragraph">
      <style:paragraph-properties fo:widows="2" fo:orphans="2" style:vertical-align="auto"/>
      <style:text-properties fo:hyphenate="true"/>
    </style:style>
    <style:style style:name="T160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" style:parent-style-name="Normal" style:family="paragraph">
      <style:paragraph-properties fo:widows="2" fo:orphans="2" style:vertical-align="auto"/>
      <style:text-properties fo:hyphenate="true"/>
    </style:style>
    <style:style style:name="T16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" style:family="paragraph">
      <style:paragraph-properties fo:widows="2" fo:orphans="2" style:vertical-align="auto"/>
      <style:text-properties fo:hyphenate="true"/>
    </style:style>
    <style:style style:name="T16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vertical-align="auto"/>
      <style:text-properties fo:hyphenate="true"/>
    </style:style>
    <style:style style:name="T17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7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5" style:parent-style-name="Normal" style:family="paragraph">
      <style:paragraph-properties fo:widows="2" fo:orphans="2" style:vertical-align="auto"/>
      <style:text-properties fo:hyphenate="true"/>
    </style:style>
    <style:style style:name="T17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7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Normal" style:family="paragraph">
      <style:paragraph-properties fo:widows="2" fo:orphans="2" style:vertical-align="auto"/>
      <style:text-properties fo:hyphenate="true"/>
    </style:style>
    <style:style style:name="T179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1" style:parent-style-name="Normal" style:family="paragraph">
      <style:paragraph-properties fo:widows="2" fo:orphans="2" style:vertical-align="auto"/>
      <style:text-properties fo:hyphenate="true"/>
    </style:style>
    <style:style style:name="T18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83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Normal" style:family="paragraph">
      <style:paragraph-properties fo:widows="2" fo:orphans="2" style:vertical-align="auto"/>
      <style:text-properties fo:hyphenate="true"/>
    </style:style>
    <style:style style:name="T18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7" style:parent-style-name="Normal" style:family="paragraph">
      <style:paragraph-properties fo:widows="2" fo:orphans="2" style:vertical-align="auto"/>
      <style:text-properties fo:hyphenate="true"/>
    </style:style>
    <style:style style:name="T18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89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90" style:parent-style-name="Normal" style:family="paragraph">
      <style:paragraph-properties fo:widows="2" fo:orphans="2" style:vertical-align="auto"/>
      <style:text-properties fo:hyphenate="true"/>
    </style:style>
    <style:style style:name="T19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9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93" style:parent-style-name="Standard" style:family="paragraph">
      <style:paragraph-properties fo:text-align="justify" fo:margin-bottom="0in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&lt;_Printer&gt;PrinterMain&lt;/_Printer&gt;&lt;_PrinterPaper&gt;A4&lt;/_PrinterPaper&gt;&lt;_View&gt;AnimalEmbeddedLetters&lt;/_View&gt;</text:span><text:span text:style-name="T3">&lt;_Flags&gt;external&lt;/_Flags&gt;</text:span><text:span text:style-name="T4">&lt;_Name&gt;Patient questionnaire&lt;/_Name&gt;</text:span><text:span text:style-name="T5">&lt;_Repeat&gt;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Patient name and surname</text:p>
            <text:p text:style-name="P17"/>
            <text:p text:style-name="P18">&lt;Name&gt; &lt;Client&gt;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Affix patient label<text:s/>here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Please comment or tick the boxes as appropriate, the more we know about your animal the be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Ea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oes your pet eat: <text:s/></text:p>
            <text:p text:style-name="P30"><text:span text:style-name="T31"><draw:custom-shape svg:x="-0.00694in" svg:y="0.06389in" svg:width="0.09375in" svg:height="0.09375in" draw:z-index="251659264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2"><text:s text:c="4"/>Wet Food<text:s/></text:span></text:p>
            <text:p text:style-name="P33"><text:span text:style-name="T34"><draw:custom-shape svg:x="-0.00903in" svg:y="0.06667in" svg:width="0.09375in" svg:height="0.09375in" draw:z-index="251660288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5"><text:s text:c="4"/>Dry food <text:s text:c="2"/></text:span></text:p>
            <text:p text:style-name="P36"><text:span text:style-name="T37"><draw:custom-shape svg:x="-0.00903in" svg:y="0.07778in" svg:width="0.09375in" svg:height="0.09375in" draw:z-index="251661312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8"><text:s text:c="4"/>Both</text:span></text:p>
            <text:p text:style-name="P39"><text:span text:style-name="T40"><draw:custom-shape svg:x="0.00347in" svg:y="0.07431in" svg:width="0.09375in" svg:height="0.09375in" draw:z-index="251662336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1"><text:s text:c="4"/>Raw</text:span></text:p>
            <text:p text:style-name="P42"/>
          </table:table-cell>
          <table:table-cell table:style-name="TableCell43" table:number-columns-spanned="2">
            <text:p text:style-name="P44">What type of food bowl do they have?</text:p>
            <text:p text:style-name="P45"><text:span text:style-name="T46"><draw:custom-shape svg:x="-0.00694in" svg:y="0.06389in" svg:width="0.09375in" svg:height="0.09375in" draw:z-index="251663360" draw:id="id4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7"><text:s text:c="4"/>Ceramic bowl</text:span></text:p>
            <text:p text:style-name="P48"><text:span text:style-name="T49"><draw:custom-shape svg:x="-0.00694in" svg:y="0.06389in" svg:width="0.09375in" svg:height="0.09375in" draw:z-index="251664384" draw:id="id5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0"><text:s text:c="4"/>Metal<text:s/></text:span><text:span text:style-name="T51">bowl</text:span></text:p>
            <text:p text:style-name="P52"><text:span text:style-name="T53"><draw:custom-shape svg:x="0.00347in" svg:y="0.06389in" svg:width="0.09375in" svg:height="0.09375in" draw:z-index="251665408" draw:id="id6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4"><text:s text:c="4"/>Other (please specify)</text:span></text:p>
            <text:p text:style-name="P55"><text:s text:c="6"/>________________</text:p>
            <text:p text:style-name="P56"/>
          </table:table-cell>
          <table:covered-table-cell/>
          <table:table-cell table:style-name="TableCell57" table:number-columns-spanned="3">
            <text:p text:style-name="P58">What type of water bowl do they have?</text:p>
            <text:p text:style-name="P59"><text:span text:style-name="T60"><draw:custom-shape svg:x="-0.00694in" svg:y="0.06389in" svg:width="0.09375in" svg:height="0.09375in" draw:z-index="251666432" draw:id="id7" draw:style-name="a8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61"><text:s text:c="4"/>Ceramic bowl</text:span></text:p>
            <text:p text:style-name="P62"><text:span text:style-name="T63"><draw:custom-shape svg:x="-0.00694in" svg:y="0.06389in" svg:width="0.09375in" svg:height="0.09375in" draw:z-index="251667456" draw:id="id8" draw:style-name="a9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64"><text:s text:c="4"/>Metal bowl</text:span></text:p>
            <text:p text:style-name="P65"><text:span text:style-name="T66"><draw:custom-shape svg:x="0.00347in" svg:y="0.06389in" svg:width="0.09375in" svg:height="0.09375in" draw:z-index="251668480" draw:id="id9" draw:style-name="a1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67"><text:s text:c="4"/>Other (please specify)</text:span></text:p>
            <text:p text:style-name="P68"><text:s text:c="6"/>________________</text:p>
            <text:p text:style-name="P69"/>
          </table:table-cell>
          <table:covered-table-cell/>
          <table:covered-table-cell/>
          <table:table-cell table:style-name="TableCell70">
            <text:p text:style-name="P71">What is their favourite food or treat?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draw:custom-shape svg:x="4.26389in" svg:y="0.06389in" svg:width="0.09375in" svg:height="0.09375in" draw:z-index="251669504" draw:id="id10" draw:style-name="a1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76">How many meals do they have a<text:s/></text:span><text:span text:style-name="T77">day? ______ Or are they fed adlib?<text:s/></text:span></text:p>
            <text:p text:style-name="P78"/>
            <text:p text:style-name="P79">What brand/type of food are they fed? __________________________________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Toile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Will your pet only go to the toilet on certain ground/litter?<text:s/><text:line-break/>eg. Grass/ gravel for dogs or a certain type of litter for cats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Is<text:s/>your cat an outdoor cat?<text:s/><text:line-break/>Does your dog have a command for toileting?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Groom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Does your pet enjoy being groomed?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Do you use a certain type of brush if so?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Med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How do you normally give medication to your pet?</text:p>
            <text:p text:style-name="P109">(for example, in<text:s/>treats? Food?)</text:p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Are they used to being tabletted?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Please tick which words best describe your pet and their behaviou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<draw:custom-shape svg:x="-0.00694in" svg:y="0.06319in" svg:width="0.09375in" svg:height="0.09375in" draw:z-index="251670528" draw:id="id11" draw:style-name="a1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23"><text:s text:c="4"/>Friendly</text:span></text:p>
            <text:p text:style-name="P124"><text:span text:style-name="T125"><draw:custom-shape svg:x="-0.00694in" svg:y="0.07639in" svg:width="0.09375in" svg:height="0.09375in" draw:z-index="251671552" draw:id="id12" draw:style-name="a1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26"><text:s text:c="4"/>Excitable</text:span></text:p>
            <text:p text:style-name="P127"><text:span text:style-name="T128"><draw:custom-shape svg:x="-0.00764in" svg:y="0.06667in" svg:width="0.09375in" svg:height="0.09375in" draw:z-index="251672576" draw:id="id13" draw:style-name="a1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29"><text:s text:c="4"/>Good with new people</text:span></text:p>
            <text:p text:style-name="P130"><text:span text:style-name="T131"><draw:custom-shape svg:x="-0.00694in" svg:y="0.07847in" svg:width="0.09375in" svg:height="0.09375in" draw:z-index="251673600" draw:id="id14" draw:style-name="a15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32"><text:s text:c="4"/>Destructive when left alone</text:span></text:p>
            <text:p text:style-name="P133"><text:span text:style-name="T134"><draw:custom-shape svg:x="-0.00278in" svg:y="0.07222in" svg:width="0.09375in" svg:height="0.09375in" draw:z-index="251674624" draw:id="id15" draw:style-name="a16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35"><text:s text:c="4"/>Nervous with new people</text:span></text:p>
            <text:p text:style-name="P136"><text:span text:style-name="T137"><draw:custom-shape svg:x="-0.00278in" svg:y="0.05347in" svg:width="0.09375in" svg:height="0.09375in" draw:z-index="251675648" draw:id="id16" draw:style-name="a17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138"><text:s text:c="4"/></text:span><text:span text:style-name="T139">Playful</text:span></text:p>
            <text:p text:style-name="P140"><text:span text:style-name="T141"><draw:custom-shape svg:x="-0.00278in" svg:y="0.06319in" svg:width="0.09375in" svg:height="0.09375in" draw:z-index="251676672" draw:id="id17" draw:style-name="a18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42"><text:s text:c="4"/>Quiet</text:span></text:p>
            <text:p text:style-name="P143"><text:span text:style-name="T144"><draw:custom-shape svg:x="-0.00694in" svg:y="0.02222in" svg:width="0.09375in" svg:height="0.09375in" draw:z-index="251684864" draw:id="id18" draw:style-name="a19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45"><text:s text:c="4"/>Likes to be left alone</text:span></text:p>
          </table:table-cell>
          <table:covered-table-cell/>
          <table:table-cell table:style-name="TableCell146" table:number-columns-spanned="3">
            <text:p text:style-name="P147"><text:span text:style-name="T148"><draw:custom-shape svg:x="-0.00278in" svg:y="0.05764in" svg:width="0.09375in" svg:height="0.09375in" draw:z-index="251677696" draw:id="id19" draw:style-name="a20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49"><text:s text:c="4"/>Barks if left alone</text:span></text:p>
            <text:p text:style-name="P150"><text:span text:style-name="T151"><draw:custom-shape svg:x="0.00833in" svg:y="0.05972in" svg:width="0.09375in" svg:height="0.09375in" draw:z-index="251678720" draw:id="id20" draw:style-name="a21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52"><text:s text:c="4"/>Independent</text:span></text:p>
            <text:p text:style-name="P153"><text:span text:style-name="T154"><draw:custom-shape svg:x="0.00694in" svg:y="0.05972in" svg:width="0.09375in" svg:height="0.09375in" draw:z-index="251679744" draw:id="id21" draw:style-name="a22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55"><text:s text:c="4"/>Can be aggressive:</text:span></text:p>
            <text:p text:style-name="P156"><text:span text:style-name="T157"><draw:custom-shape svg:x="0.16389in" svg:y="0.06181in" svg:width="0.09375in" svg:height="0.09375in" draw:z-index="251680768" draw:id="id22" draw:style-name="a23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158"><text:s text:c="9"/>With other dogs</text:span></text:p>
            <text:p text:style-name="P159"><text:span text:style-name="T160"><draw:custom-shape svg:x="0.16389in" svg:y="0.06181in" svg:width="0.09375in" svg:height="0.09375in" draw:z-index="251681792" draw:id="id23" draw:style-name="a24" draw:name="Rectangle 32" text:anchor-type="paragraph"><svg:title/><svg:desc/><text:p text:style-name="P161">v</text:p><draw:enhanced-geometry draw:type="non-primitive" svg:viewBox="0 0 21600 21600" draw:enhanced-path="M 0 0 L 21600 0 21600 21600 0 21600 Z N"/></draw:custom-shape></text:span><text:span text:style-name="T162"><text:s text:c="9"/>With strangers</text:span></text:p>
            <text:p text:style-name="P163"><text:span text:style-name="T164"><draw:custom-shape svg:x="0.17292in" svg:y="0.06389in" svg:width="0.09375in" svg:height="0.09375in" draw:z-index="251682816" draw:id="id24" draw:style-name="a25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65"><text:s text:c="9"/>With resources (food or toys)<text:s/></text:span></text:p>
            <text:p text:style-name="P166"><text:span text:style-name="T167"><draw:custom-shape svg:x="0.17014in" svg:y="0.05278in" svg:width="0.09375in" svg:height="0.09375in" draw:z-index="251683840" draw:id="id25" draw:style-name="a26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68"><text:s text:c="9"/>Other (please specify)</text:span></text:p>
            <text:p text:style-name="P169"><text:s text:c="7"/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<draw:custom-shape svg:x="-0.01667in" svg:y="0.0625in" svg:width="0.09375in" svg:height="0.09375in" draw:z-index="251685888" draw:id="id26" draw:style-name="a27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73"><text:s text:c="4"/></text:span><text:span text:style-name="T174">Does not like handling and cuddles</text:span></text:p>
            <text:p text:style-name="P175"><text:span text:style-name="T176"><draw:custom-shape svg:x="-0.00208in" svg:y="0.05972in" svg:width="0.09375in" svg:height="0.09375in" draw:z-index="251686912" draw:id="id27" draw:style-name="a28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177"><text:s text:c="4"/>Likes handling and cuddles</text:span></text:p>
            <text:p text:style-name="P178"><text:span text:style-name="T179"><draw:custom-shape svg:x="-0.00694in" svg:y="0.07708in" svg:width="0.09375in" svg:height="0.09375in" draw:z-index="251687936" draw:id="id28" draw:style-name="a2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80"><text:s text:c="4"/>Anxious</text:span></text:p>
            <text:p text:style-name="P181"><text:span text:style-name="T182"><draw:custom-shape svg:x="-0.00694in" svg:y="0.07847in" svg:width="0.09375in" svg:height="0.09375in" draw:z-index="251688960" draw:id="id29" draw:style-name="a30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183"><text:s text:c="4"/>Behaves differently at the vets:</text:span></text:p>
            <text:p text:style-name="P184"><text:span text:style-name="T185"><draw:custom-shape svg:x="-0.00694in" svg:y="0.06806in" svg:width="0.09375in" svg:height="0.09375in" draw:z-index="251689984" draw:id="id30" draw:style-name="a31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86"><text:s text:c="4"/>Can growl or be aggressive</text:span></text:p>
            <text:p text:style-name="P187"><text:span text:style-name="T188"><draw:custom-shape svg:x="0.19583in" svg:y="0.05347in" svg:width="0.09375in" svg:height="0.09375in" draw:z-index="251691008" draw:id="id31" draw:style-name="a32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189"><text:s text:c="10"/>Fearful or anxious</text:span></text:p>
            <text:p text:style-name="P190"><text:span text:style-name="T191"><draw:custom-shape svg:x="0.19583in" svg:y="0.05417in" svg:width="0.09375in" svg:height="0.09375in" draw:z-index="251692032" draw:id="id32" draw:style-name="a33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92"><text:s text:c="10"/>Other (please specify)</text:span>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AGRounded Lt" svg:font-family="VAGRounded Lt" style:font-family-generic="system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vertical-align="auto"/>
      <style:text-properties style:font-name="VAGRounded Lt" style:font-name-asian="Times New Roman" style:font-name-complex="VAGRounded Lt" style:letter-kerning="false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paragraph-properties fo:widows="2" fo:orphans="2"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97in" fo:margin-bottom="0.5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graphics2" text:anchor-type="paragraph" svg:x="5.44792in" svg:y="-0.71875in" svg:width="1.78622in" svg:height="1.339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thorised User</meta:initial-creator>
    <dc:creator>Lisa Grinkevicius (Paragon Referrals)</dc:creator>
    <meta:creation-date>2021-08-19T10:38:00Z</meta:creation-date>
    <dc:date>2021-08-19T10:38:00Z</dc:date>
    <meta:print-date>2021-06-14T12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0" meta:row-count="13" meta:non-whitespace-character-count="1653"/>
  </office:meta>
</office:document-meta>
</file>